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0.5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9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1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8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20.00%" fo:text-align="left" fo:margin-bottom="7.00pt"/>
    </style:style>
    <style:style style:name="P3" style:family="paragraph">
      <style:paragraph-properties fo:line-height="100.00%" fo:text-align="left" fo:margin-bottom="14.15pt"/>
    </style:style>
    <style:style style:name="P4" style:family="paragraph">
      <style:paragraph-properties fo:line-height="120.00%" fo:text-align="left" fo:margin-bottom="7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For the<text:s text:c="2"/>Sir or Madam. Of The Fiduciary Duties.<text:line-break/><text:line-break/></text:span><text:span text:style-name="T2">Money is a unit of exchange, including 'Bills of Exchange' in other words pieces of paper,</text:span></text:p>
      <text:p text:style-name="P1"><text:span text:style-name="T3"/></text:p>
      <text:p text:style-name="P1"><text:span text:style-name="T4">'bill of exchange' noun: plural noun: bills of exchange 1882 act a written order to a person requiring them to make a specified payment to the signatory or to a named payee; a promissory note. (<text:s text:c="2"/></text:span><text:a xlink:href="http://www.legislation.gov.uk/ukpga/Vict/45-46/61"><text:span text:style-name="T5">http://www.legislation.gov.uk/ukpga/Vict/45-46/61</text:span></text:a><text:span text:style-name="T6"><text:s/>)</text:span></text:p>
      <text:p text:style-name="P1"><text:span text:style-name="T7"/></text:p>
      <text:p text:style-name="P1"><text:span text:style-name="T8">Ever noticed why 'Bank of England' notes have the phrase "I PROMISE TO PAY THE BEARER" a £10 bank note on all BANK NOTES.<text:line-break/><text:line-break/>Like are also many other Bank Legislations on this PROMISORRY NOTE, but you would already know this.</text:span></text:p>
      <text:p text:style-name="P1"><text:span text:style-name="T9"/></text:p>
      <text:p text:style-name="P1"><text:span text:style-name="T10">'Promise' To Pay with a Bank Note = a 'Promissory Note an IOU'.</text:span></text:p>
      <text:p text:style-name="P1"><text:span text:style-name="T11"/></text:p>
      <text:p text:style-name="P1"><text:span text:style-name="T12">'BANK OF ENGLAND' Note is like a Designer wall paper, wallpaper is available with other Brands, like $,€ or your own Original Brand that the Banks took Control of this.</text:span></text:p>
      <text:p text:style-name="P1"><text:span text:style-name="T13"/></text:p>
      <text:p text:style-name="P1"><text:span text:style-name="T14">A Promissory Note is nothing more than a 'Promise to pay' as a opposed to 'Actually Paying' something of Substance:<text:s text:c="2"/>Its all based on "TRUST" people will “TRUST” that this is cash, and they can get what ever they need with this cash. i.e. a Piece of Paper same as the Bank Note it has No Value to it, one is merely exchanging one for another that we use now days.</text:span></text:p>
      <text:p text:style-name="P1"><text:span text:style-name="T15"/></text:p>
      <text:p text:style-name="P1"><text:span text:style-name="T16">See Bank of England of website:</text:span><text:span text:style-name="T17"><text:s/>(<text:s/></text:span><text:a xlink:href="http://www.bankofengland.co.uk/banknot…/…/about/history.aspx"><text:span text:style-name="T18">http://www.bankofengland.co.uk/banknot…/…/about/history.aspx</text:span></text:a><text:span text:style-name="T19"><text:s/>).<text:line-break/><text:line-break/>once page is open, right at the bottom of the page click on the green Note.</text:span></text:p>
      <text:p text:style-name="P1"><text:span text:style-name="T20">(<text:s/></text:span><text:a xlink:href="http://www.bankofengland.co.uk/banknotes/Pages/default.aspx"><text:span text:style-name="T21">http://www.bankofengland.co.uk/banknotes/Pages/default.aspx</text:span></text:a><text:span text:style-name="T22"><text:s/>).</text:span></text:p>
      <text:p text:style-name="P1"><text:span text:style-name="T23"/></text:p>
      <text:p text:style-name="P1"><text:span text:style-name="T24">See Wikipedia: promissory note: noun: plural noun: promissory notes a signed document containing a written promise to pay a stated sum to a specified person or the bearer at a specified date or on demand.</text:span></text:p>
      <text:p text:style-name="P1"><text:span text:style-name="T25"/></text:p>
      <text:p text:style-name="P1"><text:span text:style-name="T26">1- Promissory Notes what are they? (<text:s/></text:span><text:a xlink:href="http://www.getoutofdebtfree.org/Promissory-Notes"><text:span text:style-name="T27">http://www.getoutofdebtfree.org/Promissory-Notes</text:span></text:a><text:span text:style-name="T28"><text:s/>).</text:span></text:p>
      <text:p text:style-name="P1"><text:span text:style-name="T29"/></text:p>
      <text:p text:style-name="P1"><text:span text:style-name="T30">2-<text:s/></text:span><text:span text:style-name="T31">Referenced in clip HOUSE OF LORDS. Lord Denning States "A Promissory Note Is To Be Treated As CASH"</text:span></text:p>
      <text:p text:style-name="P1"><text:span text:style-name="T32"/></text:p>
      <text:p text:style-name="P2"><text:span text:style-name="T33">First of all it is important to remember that the Bills of Exchange Act 1882 (and many Statutes subsequently) consider a Promissory Note to be the same thing as "CASH".</text:span></text:p>
      <text:p text:style-name="P2"><text:span text:style-name="T33">This is reasonable, because a Promissory Note is only a 'formal IOU'. A judgement by the late LORD DENNING can be “Quoted”, based on this. It says a Bill of Exchange, once tendered, has to be treated as CASH . . . </text:span></text:p>
      <text:p text:style-name="P2"><text:span text:style-name="T33">The principle is that a Bill, Cheque or Note Digital form now as well is given and</text:span><text:span text:style-name="T34"><text:s/>'</text:span><text:span text:style-name="T35">taken in payment</text:span><text:span text:style-name="T36">'<text:s/></text:span><text:span text:style-name="T37">as so much so is taken as “</text:span><text:span text:style-name="T38">CASH</text:span><text:span text:style-name="T39">”, and not as merely given a right of action for the creditor to litigate a counterclaim (see Jackson v Murphy [1887] 4 T.L.R. 92). </text:span></text:p>
      <text:p text:style-name="P3"><text:span text:style-name="T40">"We have “Repeatedly said in this COURT that a Bill Of Exchange or a Promissory Note is to be treated as '</text:span><text:span text:style-name="T41">CASH</text:span><text:span text:style-name="T42">'. It is to be honoured unless there is some good reason to the contrary" (see per Lord Denning M.R. in Fielding &amp; Platt Ltd v Selim Najjar [1969] 1 W.L.R. 357 at 361; [1969] 2 All E.R. 150 at 152.<text:s/></text:span><text:span text:style-name="T43">So, if a Promissory Note is Tendered as Bank Of England Note are, and it is rejected, then there was no 'debt' in the first place.</text:span></text:p>
      <text:p text:style-name="P4"><text:span text:style-name="T43">If the Promissory Note is accepted, then the 'debt' no longer exists (because it's been paid in full).<text:line-break/>If<text:s text:c="2"/>the Promissory<text:s text:c="2"/>Note is Not excepted then there is no valid bill and no Debt to be Discharged.</text:span></text:p>
      <text:p text:style-name="P5"><text:a xlink:href="https://www.google.co.uk/?gws_rd=ssl#q=lord+denning+ruling+on+promissory+notes"><text:span text:style-name="T44">https://www.google.co.uk/?gws_rd=ssl#q=lord+denning+ruling+on+promissory+notes</text:span></text:a><text:span text:style-name="T45"/></text:p>
      <text:p text:style-name="P5"><text:span text:style-name="T46"/></text:p>
      <text:p text:style-name="P5"><text:span text:style-name="T47">This Act may be cited as the Bills of Exchange Act<text:s/></text:span><text:span text:style-name="T48">1882</text:span><text:span text:style-name="T49">. ... “Bill” means<text:s/></text:span><text:span text:style-name="T50">bill of exchange</text:span><text:span text:style-name="T51">, and “NOTE” means<text:s/></text:span><text:span text:style-name="T52">promissory note</text:span><text:span text:style-name="T53">. “Delivery”<text:s text:c="2"/></text:span><text:a xlink:href="http://www.legislation.gov.uk/ukpga/Vict/45-46/61"><text:span text:style-name="T54">http://www.legislation.gov.uk/ukpga/Vict/45-46/61</text:span></text:a><text:span text:style-name="T55"/></text:p>
      <text:p text:style-name="P5"><text:span text:style-name="T56"/></text:p>
      <text:p text:style-name="P5"><text:span text:style-name="T57">The Bill is now Paid in full Discharged and Offset.</text:span><text:span text:style-name="T58"><text:s/></text:span></text:p>
      <text:p text:style-name="P5"><text:span text:style-name="T59"/></text:p>
      <text:p text:style-name="P5"><text:span text:style-name="T60">Sovereign<text:s/></text:span><text:span text:style-name="T61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